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333333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333333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style:font-name-complex="Times New Roman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2 luglio 2021 Roma</text:p>
      <text:p text:style-name="P2"/>
      <text:p text:style-name="Standard"><text:span text:style-name="T3">Il contratto di servizio Rai 2023/2028</text:span></text:p>
      <text:p text:style-name="P4"/>
      <text:p text:style-name="P5">Vorrei porgere il saluto a tutti i partecipanti, ma anche condividere il ricordo di due colleghi che ci hanno lasciato in queste ore: Angelo Guglielmi e Amedeo Ricucci. Non posso non esprimere il ringraziamento all’Usigrai per l'opportunità di esprimere un parere riguardo a un tema che ritengo cruciale per il futuro del sistema editoriale italiano e per l’assetto dell'ecosistema informativo.<text:s/></text:p>
      <text:p text:style-name="P6"/>
      <text:p text:style-name="P7">Un progetto che guardi fino alle soglie degli anni Trenta impone alcune riflessioni generali e uno sguardo lungo oltre la contingenza. Questo significa tentare di avere una visione sui meccanismi con cui si forma e si alimenta il dibattito nello spazio pubblico e su quanto potrà accadere in futuro.<text:s/>Due assi.</text:p>
      <text:p text:style-name="P8"/>
      <text:p text:style-name="P9">**</text:p>
      <text:p text:style-name="P10">Partiamo da una sommaria analisi delle dinamiche del sistema editoriale che è coinvolto da un rapidissimo, disordinato e preoccupante cambiamento nel quale non si intravedono apprezzabili segni di discontinuità. Un sistema travolto da una spirale determinata dalla riduzione degli introiti pubblicitari e diffusionali che induce a un contenimento dei costi attraverso la riduzione del personale in un processo il cui effetto complessivo è l’impoverimento del prodotto editoriale in termini sia quantitativi che qualitativi. Riteniamo che da qui a pochi anni il panorama del sistema editoriale possa modificarsi in maniera ancora più repentina e brutale di quanto accaduto finora. Esprimiamo la massima preoccupazione al proposito anche perché le misure, pur apprezzabili, recentemente approvate dal Parlamento e dall’Unione europea appaiono in grado al massimo di mitigare la spirale in atto.<text:s/></text:p>
      <text:p text:style-name="P11"/>
      <text:p text:style-name="P12">In questo contesto la Rai svolge un ruolo ancor più cruciale e insostituibile di equilibrio e garanzia del pluralismo del sistema garantendo il diritto a un'informazione plurale e completa in tutti i territori del nostro Paese.</text:p>
      <text:p text:style-name="P13"/>
      <text:p text:style-name="P14">Tutto ciò comporta,<text:s/><text:line-break/>a) la disponibilità di risorse certe, programmate e non decrescenti;<text:line-break/>b) l'approvazione di regole che assicurino una governance plurale e competente;</text:p>
      <text:p text:style-name="P15"/>
      <text:p text:style-name="P16">***</text:p>
      <text:p text:style-name="P17">La seconda considerazione riguarda il ruolo che il servizio pubblico può svolgere nell'ecosistema dell'informazione e quindi un progetto che ponga al centro dell'attività della Rai la produzione di contenuti, ma anche la necessità di essere pure piattaforma di scambio e interrelazione, condizione essenziale per poter rimanere uno dei player centrali dell'ecosistema dell'informazione nel nostro Paese. Da questo punto di vista una convergenza di strategie con i principali attori del panorama italiano avrebbe senso, visto che ormai anche la legge Gasparri è superata: paradossalmente, ciò che 15 anni fa poteva essere un forte ostacolo al pluralismo, oggi potrebbe rappresentare<text:s/><text:soft-page-break/>una difesa rispetto a quelle piattaforme che oggi sono i veri oligopoli nel commercio di dati e relazioni.</text:p>
      <text:p text:style-name="P18"/>
      <text:p text:style-name="Standard"><text:span text:style-name="T19">Pensare alla gestione dei flussi informativi del futuro, realizzare un'interrelazione stretta con i cittadini, affrancati dal ruolo di semplici utenti/ascoltatori, creare una vasta community centrata attorno ai valori della nostra Costituzione: questi i compiti che la Rai ha di fronte, recuperando un forte ritardo nei confronti delle migliori esperienze in campo televisivo pubblico e non.<text:s/></text:span><text:span text:style-name="T20">É</text:span><text:span text:style-name="T21"><text:s/>evidente, che un programma di innovazione comporta l'utilizzo di professionalità</text:span><text:span text:style-name="T22"><text:s/>giornalistiche</text:span><text:span text:style-name="T23"><text:s/>importanti e la disponibilità di adeguate risorse finanziarie in un panorama nel quale la concorrenza è a livelli planetari. <text:s text:c="2"/></text:span></text:p>
      <text:p text:style-name="P24"/>
      <text:p text:style-name="P25">Nel campo dell’informazione, l’autoregolamentazione spontanea del mercato rischia di avere effetti devastanti e per garantire il futuro della democrazia, occorrono operatori, come la Rai, che si affranchino da quella logica mercantile che incentiva l’hate speech e le fake news quali motori del profitto.<text:s/></text:p>
      <text:p text:style-name="P26"/>
      <text:p text:style-name="P27">Le piattaforme planetarie determinano un doppio grave danno: sono una specie di napalm delle risorse, rastrellando in maniera abnorme le entrate pubblicitarie e permettono a forze oscure di mettere in pericolo il futuro della democrazia.<text:s/></text:p>
      <text:p text:style-name="P28"><text:line-break/>Secondo molti, senza la disarticolazione, la disaggregazione, la frammentazione di questi soggetti tentacolari e onnipotenti le vere fonti di conoscenza e di informazione saranno a disposizione, a caro prezzo, a ristrette élite che potranno dominare l’economia e la politica. Il contratto di servizio 2023/2028 può rappresentare un punto di inizio per la costruzione di un’alternativa eticamente e imprenditorialmente sana all’industria dell’odio e della falsificazione.<text:s/>A patto di considerare il digitale non <text:s/>una dimensione tecnica e strumentale ma una dimensione esistenziale in cui <text:s/>siamo totalmente immersi. Non si tratta di tradurre in versione digitale contenuti tradizionali,<text:s/>ma di usare linguaggi diversi<text:s/>e vivere la nuova dimensione.<text:s text:c="2"/></text:p>
      <text:p text:style-name="P29">A patto di fare un doppio salto in avanti nella contemporaneità e compiere un grande scatto di ideali, coraggio e innovazione<text:s/>nel nome della libertà di informazione, del pluralismo<text:s/>e della democrazia.<text:s/></text:p>
      <text:p text:style-name="P30"/>
      <text:p text:style-name="P31">Carlo Bartoli<text:line-break/>presidente Consiglio nazionale Ordine dei giornalisti</text:p>
      <text:p text:style-name="P32"><text:s text:c="2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o Bartoli</meta:initial-creator>
    <dc:creator>Ufficio Stampa</dc:creator>
    <meta:creation-date>2022-07-12T13:58:00Z</meta:creation-date>
    <dc:date>2022-07-12T14:34:00Z</dc:date>
    <meta:print-date>2022-07-11T13:52:00Z</meta:print-date>
    <meta:template xlink:href="Normal" xlink:type="simple"/>
    <meta:editing-cycles>3</meta:editing-cycles>
    <meta:editing-duration>PT2220S</meta:editing-duration>
    <meta:document-statistic meta:page-count="2" meta:paragraph-count="10" meta:word-count="753" meta:character-count="5038" meta:row-count="35" meta:non-whitespace-character-count="4295"/>
  </office:meta>
</office:document-meta>
</file>